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103b2"/>
    </style:style>
    <style:style style:name="P2" style:family="paragraph" style:parent-style-name="Text_20_body">
      <style:paragraph-properties fo:line-height="150%"/>
      <style:text-properties officeooo:paragraph-rsid="0013c635"/>
    </style:style>
    <style:style style:name="P3" style:family="paragraph" style:parent-style-name="Основной_20_текст_20__28_6_29_">
      <loext:graphic-properties draw:fill="none" draw:fill-color="#ffffff"/>
      <style:paragraph-properties fo:margin-left="0.212cm" fo:margin-right="0cm" fo:margin-top="0cm" fo:margin-bottom="0.467cm" style:contextual-spacing="false" fo:line-height="150%" fo:text-align="start" style:justify-single-word="false" fo:text-indent="1.251cm" style:auto-text-indent="false" fo:background-color="transparent"/>
      <style:text-properties officeooo:paragraph-rsid="0013e969"/>
    </style:style>
    <style:style style:name="P4" style:family="paragraph" style:parent-style-name="Основной_20_текст_20__28_5_29_">
      <loext:graphic-properties draw:fill="none" draw:fill-color="#ffffff"/>
      <style:paragraph-properties fo:margin-left="0.459cm" fo:margin-right="0cm" fo:line-height="150%" fo:text-indent="1.251cm" style:auto-text-indent="false" fo:background-color="transparent"/>
      <style:text-properties style:font-name="Times New Roman" fo:font-size="14pt" officeooo:paragraph-rsid="001103b2" style:font-size-asian="14pt" style:font-size-complex="14pt"/>
    </style:style>
    <style:style style:name="P5" style:family="paragraph" style:parent-style-name="Text_20_body">
      <style:paragraph-properties fo:line-height="150%"/>
      <style:text-properties fo:color="#000000" loext:opacity="100%" style:font-name="Times New Roman" fo:font-size="14pt" fo:letter-spacing="normal" fo:font-style="italic" style:text-underline-style="solid" style:text-underline-width="auto" style:text-underline-color="font-color" officeooo:rsid="0013c635" officeooo:paragraph-rsid="0013c635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line-height="150%"/>
      <style:text-properties fo:color="#000000" loext:opacity="100%" style:font-name="Times New Roman" fo:font-size="14pt" fo:letter-spacing="normal" fo:font-style="italic" officeooo:rsid="0013c635" officeooo:paragraph-rsid="0013c635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line-height="150%"/>
      <style:text-properties fo:color="#000000" loext:opacity="100%" style:font-name="Times New Roman" fo:font-size="14pt" fo:letter-spacing="normal" officeooo:rsid="0013c635" officeooo:paragraph-rsid="0013c635" style:font-size-asian="14pt" style:font-size-complex="14pt"/>
    </style:style>
    <style:style style:name="P8" style:family="paragraph" style:parent-style-name="Text_20_body">
      <style:paragraph-properties fo:line-height="150%"/>
      <style:text-properties fo:color="#000000" loext:opacity="100%" style:font-name="Times New Roman" fo:font-size="14pt" fo:letter-spacing="normal" style:text-underline-style="none" officeooo:rsid="0013c635" officeooo:paragraph-rsid="0013c635" style:font-size-asian="14pt" style:font-size-complex="14pt"/>
    </style:style>
    <style:style style:name="P9" style:family="paragraph" style:parent-style-name="Heading_20_2">
      <style:paragraph-properties fo:line-height="150%"/>
      <style:text-properties fo:color="#000000" loext:opacity="100%" style:font-name="Times New Roman" fo:font-size="14pt" fo:letter-spacing="normal" officeooo:rsid="0013c635" officeooo:paragraph-rsid="0013c635" style:font-size-asian="14pt" style:font-size-complex="14pt"/>
    </style:style>
    <style:style style:name="P10" style:family="paragraph" style:parent-style-name="Heading_20_2">
      <style:paragraph-properties fo:line-height="150%"/>
      <style:text-properties fo:color="#000000" loext:opacity="100%" style:font-name="Times New Roman" fo:font-size="14pt" fo:letter-spacing="normal" style:text-underline-style="none" officeooo:rsid="0013c635" officeooo:paragraph-rsid="0013c635" style:font-size-asian="14pt" style:font-size-complex="14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4pt" fo:letter-spacing="normal" fo:font-weight="normal" officeooo:rsid="00115f5f" officeooo:paragraph-rsid="0012134e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4pt" fo:letter-spacing="normal" fo:font-weight="normal" officeooo:rsid="00115f5f" officeooo:paragraph-rsid="00128945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4pt" fo:letter-spacing="normal" fo:font-weight="bold" officeooo:rsid="00128945" officeooo:paragraph-rsid="00128945" style:font-name-asian="Times New Roman2" style:font-size-asian="14pt" style:font-weight-asian="bold" style:font-name-complex="Times New Roman2" style:font-size-complex="14pt" style:font-weight-complex="normal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Times New Roman" fo:font-size="14pt" fo:letter-spacing="normal" fo:font-style="italic" fo:font-weight="normal" officeooo:rsid="00128945" officeooo:paragraph-rsid="00128945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bold" officeooo:rsid="0013e969" officeooo:paragraph-rsid="0013e969" style:font-name-asian="Times New Roman2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fo:font-style="italic" fo:font-weight="normal" officeooo:rsid="0012134e" officeooo:paragraph-rsid="0012134e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font-weight="normal" officeooo:rsid="00115f5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fo:font-style="italic" fo:font-weight="normal" officeooo:rsid="00128945" officeooo:paragraph-rsid="00128945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rsid="0013e969" officeooo:paragraph-rsid="00128945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bold" officeooo:rsid="0013e969" officeooo:paragraph-rsid="0013e969" style:font-name-asian="Times New Roman2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4pt" fo:letter-spacing="normal" fo:font-weight="normal" officeooo:rsid="00115f5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 style:list-style-name="L2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4pt" fo:letter-spacing="normal" style:font-size-asian="14pt" style:font-size-complex="14pt"/>
    </style:style>
    <style:style style:name="P23" style:family="paragraph" style:parent-style-name="Standard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4pt" fo:letter-spacing="normal" officeooo:rsid="0013c635" officeooo:paragraph-rsid="0013c635" style:font-size-asian="14pt" style:font-size-complex="14pt"/>
    </style:style>
    <style:style style:name="P24" style:family="paragraph" style:parent-style-name="Standard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4pt" fo:letter-spacing="normal" style:text-underline-style="none" officeooo:rsid="0013e969" style:font-size-asian="14pt" style:font-size-complex="14pt"/>
    </style:style>
    <style:style style:name="P25" style:family="paragraph" style:parent-style-name="Standard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4pt" fo:letter-spacing="normal" style:text-underline-style="none" officeooo:rsid="0013e969" officeooo:paragraph-rsid="0013e969" style:font-size-asian="14pt" style:font-size-complex="14pt"/>
    </style:style>
    <style:style style:name="P26" style:family="paragraph" style:parent-style-name="Standard">
      <style:paragraph-properties fo:margin-left="0cm" fo:margin-right="0cm" fo:margin-top="0.353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/>
      <style:text-properties fo:color="#000000" loext:opacity="100%" style:font-name="Times New Roman" fo:font-size="14pt" fo:letter-spacing="normal" fo:font-weight="normal" officeooo:rsid="00115f5f" officeooo:paragraph-rsid="0012134e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0e8dcd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fo:font-weight="bold" officeooo:rsid="001103b2" officeooo:paragraph-rsid="001103b2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rsid="000f9ce5" officeooo:paragraph-rsid="000f9ce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fo:font-weight="bold" officeooo:paragraph-rsid="000e8dc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e8dcd" style:font-size-asian="14pt" style:font-name-complex="Times New Roman2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rsid="000e8dcd" officeooo:paragraph-rsid="000f9ce5" style:font-size-asian="14pt" style:font-name-complex="Times New Roman2" style:font-size-complex="14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13e969" style:font-size-asian="14pt" style:font-name-complex="Times New Roman2" style:font-size-complex="14pt"/>
    </style:style>
    <style:style style:name="P35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e8dcd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0f9ce5" style:font-size-asian="14pt" style:font-size-complex="14pt"/>
    </style:style>
    <style:style style:name="P3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officeooo:paragraph-rsid="000e8dcd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Times New Roman" fo:font-size="14pt" officeooo:paragraph-rsid="0013e969" style:font-size-asian="14pt" style:font-size-complex="14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13e969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fo:font-style="italic" fo:font-weight="normal" officeooo:rsid="001103b2" officeooo:paragraph-rsid="001103b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41" style:family="paragraph" style:parent-style-name="Standard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/>
      <style:text-properties style:font-name="Times New Roman" fo:font-size="14pt" fo:font-style="italic" fo:font-weight="normal" officeooo:rsid="0012134e" officeooo:paragraph-rsid="0012134e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4pt" fo:font-weight="normal" officeooo:rsid="001103b2" officeooo:paragraph-rsid="001103b2" style:font-size-asian="14pt" style:font-weight-asian="normal" style:font-name-complex="Times New Roman2" style:font-size-complex="14pt" style:font-weight-complex="normal"/>
    </style:style>
    <style:style style:name="P43" style:family="paragraph" style:parent-style-name="Standard" style:list-style-name="L1">
      <style:paragraph-properties fo:margin-top="0.353cm" fo:margin-bottom="0cm" style:contextual-spacing="false" fo:line-height="150%" fo:text-align="start" style:justify-single-word="false"/>
      <style:text-properties fo:color="#000000" loext:opacity="100%" style:font-name="Times New Roman" fo:font-size="14pt" fo:letter-spacing="normal" fo:font-weight="normal" officeooo:rsid="00115f5f" style:font-name-asian="Times New Roman2" style:font-size-asian="14pt" style:font-weight-asian="normal" style:font-name-complex="Times New Roman2" style:font-size-complex="14pt" style:font-weight-complex="normal"/>
    </style:style>
    <style:style style:name="P44" style:family="paragraph" style:parent-style-name="Standard" style:list-style-name="L2">
      <style:paragraph-properties fo:margin-top="0.353cm" fo:margin-bottom="0cm" style:contextual-spacing="false" fo:line-height="150%" fo:text-align="start" style:justify-single-word="false"/>
      <style:text-properties fo:color="#000000" loext:opacity="100%" style:font-name="Times New Roman" fo:font-size="14pt" fo:letter-spacing="normal" style:font-size-asian="14pt" style:font-size-complex="14pt"/>
    </style:style>
    <style:style style:name="P45" style:family="paragraph" style:parent-style-name="Standard" style:list-style-name="L2">
      <style:paragraph-properties fo:margin-top="0.212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fo:font-weight="normal" officeooo:rsid="00128945" officeooo:paragraph-rsid="00128945" style:font-name-asian="Times New Roman2" style:font-size-asian="14pt" style:font-weight-asian="normal" style:font-name-complex="Times New Roman2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officeooo:paragraph-rsid="0013e969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style:font-name="Times New Roman" fo:font-size="14pt" officeooo:paragraph-rsid="0013e969" style:font-size-asian="14pt" style:font-name-complex="Times New Roman2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style:font-name="Times New Roman" fo:font-size="14pt" officeooo:paragraph-rsid="0013e969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4pt" officeooo:paragraph-rsid="0013e969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style:font-name="Times New Roman" fo:font-size="14pt" fo:font-weight="bold" officeooo:paragraph-rsid="0013e969" style:font-size-asian="14pt" style:font-weight-asian="bold" style:font-name-complex="Times New Roman2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bold" officeooo:rsid="0013e969" officeooo:paragraph-rsid="0013e969" style:font-name-asian="Times New Roman2" style:font-size-asian="14pt" style:font-weight-asian="bold" style:font-name-complex="Times New Roman2" style:font-size-complex="14pt" style:font-weight-complex="bold"/>
    </style:style>
    <style:style style:name="P52" style:family="paragraph" style:parent-style-name="Основной_20_текст_20__28_6_29_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4pt" fo:font-weight="bold" officeooo:rsid="00115f5f" officeooo:paragraph-rsid="001103b2" style:font-size-asian="14pt" style:font-weight-asian="bold" style:font-name-complex="Times New Roman2" style:font-size-complex="14pt" style:font-weight-complex="bold"/>
    </style:style>
    <style:style style:name="P53" style:family="paragraph" style:parent-style-name="Основной_20_текст_20__28_6_29_" style:list-style-name="WWNum2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4pt" fo:font-weight="normal" officeooo:rsid="00115f5f" officeooo:paragraph-rsid="001103b2" style:font-size-asian="14pt" style:font-weight-asian="normal" style:font-name-complex="Times New Roman2" style:font-size-complex="14pt" style:font-weight-complex="normal"/>
    </style:style>
    <style:style style:name="P54" style:family="paragraph" style:parent-style-name="Основной_20_текст_20__28_6_29_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Times New Roman" fo:font-size="14pt" fo:font-weight="normal" officeooo:rsid="00115f5f" officeooo:paragraph-rsid="001103b2" style:font-size-asian="14pt" style:font-weight-asian="normal" style:font-name-complex="Times New Roman2" style:font-size-complex="14pt" style:font-weight-complex="normal"/>
    </style:style>
    <style:style style:name="P55" style:family="paragraph" style:parent-style-name="Основной_20_текст_20__28_6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fo:font-weight="normal" officeooo:rsid="00115f5f" officeooo:paragraph-rsid="00115f5f" style:font-size-asian="14pt" style:font-weight-asian="normal" style:font-name-complex="Times New Roman2" style:font-size-complex="14pt" style:font-weight-complex="normal"/>
    </style:style>
    <style:style style:name="P56" style:family="paragraph" style:parent-style-name="Основной_20_текст_20__28_6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fo:font-weight="normal" officeooo:rsid="0012134e" officeooo:paragraph-rsid="0012134e" style:font-size-asian="14pt" style:font-weight-asian="normal" style:font-name-complex="Times New Roman2" style:font-size-complex="14pt" style:font-weight-complex="normal"/>
    </style:style>
    <style:style style:name="P57" style:family="paragraph" style:parent-style-name="Основной_20_текст_20__28_6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fo:font-style="italic" fo:font-weight="normal" officeooo:rsid="0012134e" officeooo:paragraph-rsid="0012134e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58" style:family="paragraph" style:parent-style-name="Основной_20_текст_20__28_6_29_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officeooo:paragraph-rsid="0012134e" style:font-size-asian="14pt" style:font-size-complex="14pt"/>
    </style:style>
    <style:style style:name="P59" style:family="paragraph" style:parent-style-name="Основной_20_текст_20__28_6_29_" style:list-style-name="WWNum2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1103b2" style:font-size-asian="14pt" style:font-weight-asian="bold" style:font-size-complex="14pt" style:font-weight-complex="bold"/>
    </style:style>
    <style:style style:name="P60" style:family="paragraph" style:parent-style-name="Основной_20_текст_20__28_6_29_">
      <loext:graphic-properties draw:fill="none" draw:fill-color="#ffffff"/>
      <style:paragraph-properties fo:margin-left="0.035cm" fo:margin-right="0cm" fo:margin-top="0cm" fo:margin-bottom="0cm" style:contextual-spacing="false" fo:line-height="150%" fo:text-align="justify" style:justify-single-word="false" fo:text-indent="1.251cm" style:auto-text-indent="false" fo:background-color="transparent">
        <style:tab-stops>
          <style:tab-stop style:position="10.486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rsid="0013e969" officeooo:paragraph-rsid="0013e969" style:font-name-asian="Times New Roman2" style:font-size-asian="14pt" style:font-weight-asian="normal" style:font-name-complex="Times New Roman2" style:font-size-complex="14pt" style:font-weight-complex="normal"/>
    </style:style>
    <style:style style:name="P61" style:family="paragraph" style:parent-style-name="Основной_20_текст2" style:list-style-name="WWNum3">
      <loext:graphic-properties draw:fill="none" draw:fill-color="#ffffff"/>
      <style:paragraph-properties fo:margin-left="0.035cm" fo:margin-right="0cm" fo:margin-top="0cm" fo:margin-bottom="0cm" style:contextual-spacing="false" fo:line-height="150%" fo:text-align="start" style:justify-single-word="false" fo:text-indent="1.251cm" style:auto-text-indent="false" fo:background-color="transparent">
        <style:tab-stops>
          <style:tab-stop style:position="10.486cm"/>
        </style:tab-stops>
      </style:paragraph-properties>
      <style:text-properties fo:color="#000000" loext:opacity="100%" style:font-name="Times New Roman" fo:font-size="14pt" fo:letter-spacing="normal" fo:language="ru" fo:country="RU" style:text-underline-style="none" fo:font-weight="normal" officeooo:rsid="0013e969" officeooo:paragraph-rsid="0013e969" style:font-name-asian="Times New Roman2" style:font-size-asian="14pt" style:font-weight-asian="normal" style:font-name-complex="Times New Roman2" style:font-size-complex="14pt" style:font-weight-complex="normal"/>
    </style:style>
    <style:style style:name="P62" style:family="paragraph" style:parent-style-name="Основной_20_текст2">
      <loext:graphic-properties draw:fill="none" draw:fill-color="#ffffff"/>
      <style:paragraph-properties fo:margin-left="0.035cm" fo:margin-right="0.494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imes New Roman" fo:font-size="14pt" officeooo:paragraph-rsid="001103b2" style:font-size-asian="14pt" style:font-size-complex="14pt"/>
    </style:style>
    <style:style style:name="P63" style:family="paragraph" style:parent-style-name="Основной_20_текст2">
      <loext:graphic-properties draw:fill="none" draw:fill-color="#ffffff"/>
      <style:paragraph-properties fo:margin-left="0.459cm" fo:margin-right="0cm" fo:margin-top="0cm" fo:margin-bottom="0.146cm" style:contextual-spacing="false" fo:line-height="150%" fo:text-align="start" style:justify-single-word="false" fo:text-indent="1.251cm" style:auto-text-indent="false" fo:background-color="transparent"/>
      <style:text-properties style:font-name="Times New Roman" fo:font-size="14pt" fo:font-style="italic" fo:font-weight="bold" officeooo:paragraph-rsid="001103b2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0e8dc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5" style:family="text">
      <style:text-properties style:font-name="Times New Roman" fo:font-size="14pt" officeooo:rsid="000e8dcd" style:font-size-asian="14pt" style:font-name-complex="Times New Roman2" style:font-size-complex="14pt" style:font-weight-complex="bold"/>
    </style:style>
    <style:style style:name="T6" style:family="text">
      <style:text-properties style:font-name="Times New Roman" fo:font-size="14pt" officeooo:rsid="000f9ce5" style:font-size-asian="14pt" style:font-name-complex="Times New Roman2" style:font-size-complex="14pt" style:font-weight-complex="bold"/>
    </style:style>
    <style:style style:name="T7" style:family="text">
      <style:text-properties style:font-name="Times New Roman" fo:font-size="14pt" officeooo:rsid="000e8dcd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1103b2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158e92" style:font-size-asian="14pt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officeooo:rsid="000e8dcd" style:font-size-asian="14pt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style:font-name="Times New Roman" fo:font-size="14pt" fo:font-weight="normal" officeooo:rsid="001103b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font-name="Times New Roman" fo:font-size="14pt" fo:font-weight="normal" officeooo:rsid="0012134e" style:font-size-asian="14pt" style:font-weight-asian="normal" style:font-name-complex="Times New Roman2" style:font-size-complex="14pt" style:font-weight-complex="normal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6" style:family="text">
      <style:text-properties style:font-name="Times New Roman" fo:font-size="14pt" fo:font-style="italic" fo:font-weight="bold" officeooo:rsid="0013e969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Times New Roman2" style:font-weight-complex="bold"/>
    </style:style>
    <style:style style:name="T19" style:family="text">
      <style:text-properties fo:font-weight="bold" officeooo:rsid="000e8dcd" style:font-weight-asian="bold" style:font-name-complex="Times New Roman2" style:font-weight-complex="bold"/>
    </style:style>
    <style:style style:name="T20" style:family="text">
      <style:text-properties style:font-name-complex="Times New Roman2"/>
    </style:style>
    <style:style style:name="T21" style:family="text">
      <style:text-properties officeooo:rsid="001103b2" style:font-name-complex="Times New Roman2"/>
    </style:style>
    <style:style style:name="T22" style:family="text">
      <style:text-properties officeooo:rsid="00115f5f" style:font-name-complex="Times New Roman2"/>
    </style:style>
    <style:style style:name="T23" style:family="text">
      <style:text-properties style:font-name-complex="Times New Roman2" style:font-weight-complex="bold"/>
    </style:style>
    <style:style style:name="T24" style:family="text">
      <style:text-properties officeooo:rsid="000e8dcd" style:font-name-complex="Times New Roman2" style:font-weight-complex="bold"/>
    </style:style>
    <style:style style:name="T25" style:family="text">
      <style:text-properties officeooo:rsid="000f9ce5" style:font-name-complex="Times New Roman2" style:font-weight-complex="bold"/>
    </style:style>
    <style:style style:name="T26" style:family="text">
      <style:text-properties officeooo:rsid="000e8dcd" style:font-name-complex="Times New Roman2"/>
    </style:style>
    <style:style style:name="T27" style:family="text">
      <style:text-properties officeooo:rsid="00158e92" style:font-name-complex="Times New Roman2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28945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Times New Roman2" style:font-style-complex="italic"/>
    </style:style>
    <style:style style:name="T31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32" style:family="text">
      <style:text-properties fo:font-style="italic" fo:font-weight="bold" officeooo:rsid="0013e969" style:font-style-asian="italic" style:font-weight-asian="bold" style:font-name-complex="Times New Roman2" style:font-style-complex="italic" style:font-weight-complex="bold"/>
    </style:style>
    <style:style style:name="T33" style:family="text">
      <style:text-properties fo:color="#000000" loext:opacity="100%" style:font-name="Times New Roman" fo:font-size="14pt" fo:letter-spacing="normal" fo:font-weight="normal" officeooo:rsid="0012134e" style:font-name-asian="Times New Roman2" style:font-size-asian="14pt" style:font-weight-asian="normal" style:font-name-complex="Times New Roman2" style:font-size-complex="14pt" style:font-weight-complex="normal"/>
    </style:style>
    <style:style style:name="T34" style:family="text">
      <style:text-properties fo:color="#000000" loext:opacity="100%" style:font-name="Times New Roman" fo:font-size="14pt" fo:letter-spacing="normal" style:text-underline-style="none" style:font-size-asian="14pt" style:font-size-complex="14pt"/>
    </style:style>
    <style:style style:name="T35" style:family="text">
      <style:text-properties fo:color="#000000" loext:opacity="100%" style:font-name="Times New Roman" fo:font-size="14pt" fo:letter-spacing="normal" style:text-underline-style="none" officeooo:rsid="0013c635" style:font-size-asian="14pt" style:font-size-complex="14pt"/>
    </style:style>
    <style:style style:name="T36" style:family="text">
      <style:text-properties fo:color="#000000" loext:opacity="100%" style:font-name="Times New Roman" fo:font-size="14pt" fo:letter-spacing="normal" style:text-underline-style="none" fo:background-color="#ffff00" loext:char-shading-value="0" style:font-size-asian="14pt" style:font-size-complex="14pt"/>
    </style:style>
    <style:style style:name="T37" style:family="text">
      <style:text-properties fo:color="#000000" loext:opacity="100%" style:font-name="Times New Roman" fo:font-size="14pt" fo:letter-spacing="normal" style:text-underline-style="none" officeooo:rsid="0013e969" fo:background-color="#ffff00" loext:char-shading-value="0" style:font-size-asian="14pt" style:font-size-complex="14pt"/>
    </style:style>
    <style:style style:name="T38" style:family="text">
      <style:text-properties fo:color="#000000" loext:opacity="100%" style:font-name="Times New Roman" fo:font-size="14pt" fo:letter-spacing="normal" style:text-underline-style="none" fo:background-color="#92e285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fo:letter-spacing="normal" style:text-underline-style="none" fo:background-color="#f9cfb5" loext:char-shading-value="0" style:font-size-asian="14pt" style:font-size-complex="14pt"/>
    </style:style>
    <style:style style:name="T40" style:family="text">
      <style:text-properties fo:color="#000000" loext:opacity="100%" style:font-name="Times New Roman" fo:font-size="14pt" fo:letter-spacing="normal" style:text-underline-style="none" fo:background-color="#fde9a9" loext:char-shading-value="0" style:font-size-asian="14pt" style:font-size-complex="14pt"/>
    </style:style>
    <style:style style:name="T41" style:family="text">
      <style:text-properties fo:color="#000000" loext:opacity="100%" style:font-name="Times New Roman" fo:font-size="14pt" fo:letter-spacing="normal" fo:language="ru" fo:country="RU" style:text-underline-style="none" fo:font-weight="normal" fo:background-color="#fde9a9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color="#000000" loext:opacity="100%" fo:letter-spacing="normal"/>
    </style:style>
    <style:style style:name="T43" style:family="text">
      <style:text-properties fo:color="#000000" loext:opacity="100%" fo:letter-spacing="normal" fo:font-weight="bold" style:font-weight-asian="bold"/>
    </style:style>
    <style:style style:name="T44" style:family="text">
      <style:text-properties fo:color="#000000" loext:opacity="100%" fo:letter-spacing="normal" fo:font-weight="normal" officeooo:rsid="0012134e" style:font-name-asian="Times New Roman2" style:font-weight-asian="normal" style:font-name-complex="Times New Roman2" style:font-weight-complex="normal"/>
    </style:style>
    <style:style style:name="T45" style:family="text">
      <style:text-properties fo:color="#000000" loext:opacity="100%" fo:font-size="14pt" fo:letter-spacing="normal" fo:font-weight="normal" officeooo:rsid="0012134e" style:font-name-asian="Times New Roman2" style:font-size-asian="14pt" style:font-weight-asian="normal" style:font-name-complex="Times New Roman2" style:font-size-complex="14pt" style:font-weight-complex="normal"/>
    </style:style>
    <style:style style:name="T46" style:family="text">
      <style:text-properties fo:color="#000000" loext:opacity="100%" fo:font-size="14pt" fo:letter-spacing="normal" style:text-underline-style="none" style:font-size-asian="14pt" style:font-size-complex="14pt"/>
    </style:style>
    <style:style style:name="T47" style:family="text">
      <style:text-properties fo:color="#000000" loext:opacity="100%" fo:font-size="14pt" fo:letter-spacing="normal" style:text-underline-style="none" officeooo:rsid="0013c635" style:font-size-asian="14pt" style:font-size-complex="14pt"/>
    </style:style>
    <style:style style:name="T48" style:family="text">
      <style:text-properties fo:color="#000000" loext:opacity="100%" fo:font-size="14pt" fo:letter-spacing="normal" style:text-underline-style="none" fo:background-color="#ffff00" loext:char-shading-value="0" style:font-size-asian="14pt" style:font-size-complex="14pt"/>
    </style:style>
    <style:style style:name="T49" style:family="text">
      <style:text-properties fo:color="#000000" loext:opacity="100%" fo:font-size="14pt" fo:letter-spacing="normal" style:text-underline-style="none" officeooo:rsid="0013e969" fo:background-color="#ffff00" loext:char-shading-value="0" style:font-size-asian="14pt" style:font-size-complex="14pt"/>
    </style:style>
    <style:style style:name="T50" style:family="text">
      <style:text-properties fo:color="#000000" loext:opacity="100%" fo:font-size="14pt" fo:letter-spacing="normal" style:text-underline-style="none" fo:background-color="#92e285" loext:char-shading-value="0" style:font-size-asian="14pt" style:font-size-complex="14pt"/>
    </style:style>
    <style:style style:name="T51" style:family="text">
      <style:text-properties fo:color="#000000" loext:opacity="100%" fo:font-size="14pt" fo:letter-spacing="normal" style:text-underline-style="none" fo:background-color="#f9cfb5" loext:char-shading-value="0" style:font-size-asian="14pt" style:font-size-complex="14pt"/>
    </style:style>
    <style:style style:name="T52" style:family="text">
      <style:text-properties fo:color="#000000" loext:opacity="100%" fo:font-size="14pt" fo:letter-spacing="normal" style:text-underline-style="none" fo:background-color="#fde9a9" loext:char-shading-value="0" style:font-size-asian="14pt" style:font-size-complex="14pt"/>
    </style:style>
    <style:style style:name="T53" style:family="text">
      <style:text-properties fo:color="#000000" loext:opacity="100%" fo:font-size="14pt" fo:letter-spacing="normal" fo:language="ru" fo:country="RU" style:text-underline-style="none" fo:font-weight="normal" fo:background-color="#fde9a9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54" style:family="text">
      <style:text-properties fo:color="#000000" loext:opacity="100%" style:font-name="Times New Roman" fo:font-size="14pt" fo:letter-spacing="normal" style:text-underline-style="none" style:font-size-asian="14pt" style:font-size-complex="14pt"/>
    </style:style>
    <style:style style:name="T55" style:family="text">
      <style:text-properties fo:color="#000000" loext:opacity="100%" style:font-name="Times New Roman" fo:font-size="14pt" fo:letter-spacing="normal" style:text-underline-style="none" officeooo:rsid="0013c635" style:font-size-asian="14pt" style:font-size-complex="14pt"/>
    </style:style>
    <style:style style:name="T56" style:family="text">
      <style:text-properties fo:color="#000000" loext:opacity="100%" style:font-name="Times New Roman" fo:font-size="14pt" fo:letter-spacing="normal" style:text-underline-style="none" fo:background-color="#ffff00" loext:char-shading-value="0" style:font-size-asian="14pt" style:font-size-complex="14pt"/>
    </style:style>
    <style:style style:name="T57" style:family="text">
      <style:text-properties fo:color="#000000" loext:opacity="100%" style:font-name="Times New Roman" fo:font-size="14pt" fo:letter-spacing="normal" style:text-underline-style="none" officeooo:rsid="0013e969" fo:background-color="#ffff00" loext:char-shading-value="0" style:font-size-asian="14pt" style:font-size-complex="14pt"/>
    </style:style>
    <style:style style:name="T58" style:family="text">
      <style:text-properties fo:color="#000000" loext:opacity="100%" style:font-name="Times New Roman" fo:font-size="14pt" fo:letter-spacing="normal" style:text-underline-style="none" fo:background-color="#92e285" loext:char-shading-value="0" style:font-size-asian="14pt" style:font-size-complex="14pt"/>
    </style:style>
    <style:style style:name="T59" style:family="text">
      <style:text-properties fo:color="#000000" loext:opacity="100%" style:font-name="Times New Roman" fo:font-size="14pt" fo:letter-spacing="normal" style:text-underline-style="none" fo:background-color="#f9cfb5" loext:char-shading-value="0" style:font-size-asian="14pt" style:font-size-complex="14pt"/>
    </style:style>
    <style:style style:name="T60" style:family="text">
      <style:text-properties fo:color="#000000" loext:opacity="100%" style:font-name="Times New Roman" fo:font-size="14pt" fo:letter-spacing="normal" style:text-underline-style="none" fo:background-color="#fde9a9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fo:letter-spacing="normal" fo:language="ru" fo:country="RU" style:text-underline-style="none" fo:font-weight="normal" fo:background-color="#fde9a9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2" style:family="text">
      <style:text-properties fo:color="#000000" loext:opacity="100%" style:font-name="Times New Roman" fo:letter-spacing="normal" style:text-underline-style="none"/>
    </style:style>
    <style:style style:name="T63" style:family="text">
      <style:text-properties fo:color="#000000" loext:opacity="100%" style:font-name="Times New Roman" fo:letter-spacing="normal" style:text-underline-style="none" officeooo:rsid="0013c635"/>
    </style:style>
    <style:style style:name="T64" style:family="text">
      <style:text-properties fo:color="#000000" loext:opacity="100%" style:font-name="Times New Roman" fo:letter-spacing="normal" style:text-underline-style="none" fo:background-color="#ffff00" loext:char-shading-value="0"/>
    </style:style>
    <style:style style:name="T65" style:family="text">
      <style:text-properties fo:color="#000000" loext:opacity="100%" style:font-name="Times New Roman" fo:letter-spacing="normal" style:text-underline-style="none" officeooo:rsid="0013e969" fo:background-color="#ffff00" loext:char-shading-value="0"/>
    </style:style>
    <style:style style:name="T66" style:family="text">
      <style:text-properties fo:color="#000000" loext:opacity="100%" style:font-name="Times New Roman" fo:letter-spacing="normal" style:text-underline-style="none" fo:background-color="#92e285" loext:char-shading-value="0"/>
    </style:style>
    <style:style style:name="T67" style:family="text">
      <style:text-properties fo:color="#000000" loext:opacity="100%" style:font-name="Times New Roman" fo:letter-spacing="normal" style:text-underline-style="none" fo:background-color="#f9cfb5" loext:char-shading-value="0"/>
    </style:style>
    <style:style style:name="T68" style:family="text">
      <style:text-properties fo:color="#000000" loext:opacity="100%" style:font-name="Times New Roman" fo:letter-spacing="normal" style:text-underline-style="none" fo:background-color="#fde9a9" loext:char-shading-value="0"/>
    </style:style>
    <style:style style:name="T69" style:family="text">
      <style:text-properties fo:color="#000000" loext:opacity="100%" style:font-name="Times New Roman" fo:letter-spacing="normal" fo:language="ru" fo:country="RU" style:text-underline-style="none" fo:font-weight="normal" fo:background-color="#fde9a9" loext:char-shading-value="0" style:font-name-asian="Times New Roman2" style:font-weight-asian="normal" style:font-name-complex="Times New Roman2" style:font-weight-complex="normal"/>
    </style:style>
    <style:style style:name="T70" style:family="text">
      <style:text-properties fo:language="en" fo:country="US" fo:background-color="#ffff00" loext:char-shading-value="0" style:language-asian="en" style:country-asian="US" style:language-complex="en" style:country-complex="US"/>
    </style:style>
    <style:style style:name="T71" style:family="text">
      <style:text-properties fo:background-color="#ffff00" loext:char-shading-value="0"/>
    </style:style>
    <style:style style:name="T72" style:family="text">
      <style:text-properties fo:background-color="#ffff00" loext:char-shading-value="0" style:language-asian="en" style:country-asian="US" style:language-complex="en" style:country-complex="US"/>
    </style:style>
    <style:style style:name="T73" style:family="text">
      <style:text-properties fo:background-color="#92e285" loext:char-shading-value="0"/>
    </style:style>
    <style:style style:name="T74" style:family="text">
      <style:text-properties fo:background-color="#f9cfb5" loext:char-shading-value="0"/>
    </style:style>
    <style:style style:name="T75" style:family="text">
      <style:text-properties fo:background-color="#fde9a9" loext:char-shading-value="0"/>
    </style:style>
    <style:style style:name="T76" style:family="text">
      <style:text-properties fo:font-size="14pt" fo:font-weight="bold" style:font-size-asian="14pt" style:font-weight-asian="bold" style:font-name-complex="Times New Roman2" style:font-size-complex="14pt" style:font-weight-complex="bold"/>
    </style:style>
    <style:style style:name="T77" style:family="text">
      <style:text-properties fo:font-size="14pt" fo:font-weight="bold" officeooo:rsid="000e8dcd" style:font-size-asian="14pt" style:font-weight-asian="bold" style:font-name-complex="Times New Roman2" style:font-size-complex="14pt" style:font-weight-complex="bold"/>
    </style:style>
    <style:style style:name="T78" style:family="text">
      <style:text-properties fo:font-size="14pt" style:font-size-asian="14pt" style:font-name-complex="Times New Roman2" style:font-size-complex="14pt"/>
    </style:style>
    <style:style style:name="T79" style:family="text">
      <style:text-properties fo:font-size="14pt" style:font-size-asian="14pt" style:font-name-complex="Times New Roman2" style:font-size-complex="14pt" style:font-weight-complex="bold"/>
    </style:style>
    <style:style style:name="T80" style:family="text">
      <style:text-properties fo:font-size="14pt" officeooo:rsid="000e8dcd" style:font-size-asian="14pt" style:font-name-complex="Times New Roman2" style:font-size-complex="14pt" style:font-weight-complex="bold"/>
    </style:style>
    <style:style style:name="T81" style:family="text">
      <style:text-properties fo:font-size="14pt" officeooo:rsid="000f9ce5" style:font-size-asian="14pt" style:font-name-complex="Times New Roman2" style:font-size-complex="14pt" style:font-weight-complex="bold"/>
    </style:style>
    <style:style style:name="T82" style:family="text">
      <style:text-properties fo:font-size="14pt" officeooo:rsid="000e8dcd" style:font-size-asian="14pt" style:font-name-complex="Times New Roman2" style:font-size-complex="14pt"/>
    </style:style>
    <style:style style:name="T83" style:family="text">
      <style:text-properties fo:font-size="14pt" officeooo:rsid="001103b2" style:font-size-asian="14pt" style:font-name-complex="Times New Roman2" style:font-size-complex="14pt"/>
    </style:style>
    <style:style style:name="T84" style:family="text">
      <style:text-properties fo:font-size="14pt" officeooo:rsid="00158e92" style:font-size-asian="14pt" style:font-name-complex="Times New Roman2" style:font-size-complex="14pt"/>
    </style:style>
    <style:style style:name="T85" style:family="text">
      <style:text-properties fo:font-size="14pt" style:text-underline-style="solid" style:text-underline-width="auto" style:text-underline-color="font-color" officeooo:rsid="000e8dcd" style:font-size-asian="14pt" style:font-name-complex="Times New Roman2" style:font-size-complex="14pt" style:font-weight-complex="bold"/>
    </style:style>
    <style:style style:name="T86" style:family="text">
      <style:text-properties fo:font-size="14pt" fo:font-weight="normal" style:font-size-asian="14pt" style:font-weight-asian="normal" style:font-name-complex="Times New Roman2" style:font-size-complex="14pt" style:font-weight-complex="normal"/>
    </style:style>
    <style:style style:name="T87" style:family="text">
      <style:text-properties fo:font-size="14pt" fo:font-weight="normal" officeooo:rsid="001103b2" style:font-size-asian="14pt" style:font-weight-asian="normal" style:font-name-complex="Times New Roman2" style:font-size-complex="14pt" style:font-weight-complex="normal"/>
    </style:style>
    <style:style style:name="T88" style:family="text">
      <style:text-properties fo:font-size="14pt" fo:font-weight="normal" officeooo:rsid="0012134e" style:font-size-asian="14pt" style:font-weight-asian="normal" style:font-name-complex="Times New Roman2" style:font-size-complex="14pt" style:font-weight-complex="normal"/>
    </style:style>
    <style:style style:name="T89" style:family="text">
      <style:text-properties fo:font-size="14pt" fo:font-style="italic" fo:font-weight="bold" style:font-size-asian="14pt" style:font-style-asian="italic" style:font-weight-asian="bold" style:font-name-complex="Times New Roman2" style:font-size-complex="14pt" style:font-style-complex="italic"/>
    </style:style>
    <style:style style:name="T90" style:family="text">
      <style:text-properties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91" style:family="text">
      <style:text-properties fo:font-size="14pt" fo:font-style="italic" fo:font-weight="bold" officeooo:rsid="0013e969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size="14pt" fo:font-weight="normal" officeooo:rsid="001103b2" style:font-size-asian="14pt" style:font-weight-asian="normal" style:font-name-complex="Times New Roman2" style:font-size-complex="14pt" style:font-weight-complex="normal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style:font-name="Times New Roman" fo:background-color="#ffff00" loext:char-shading-value="0"/>
    </style:style>
    <style:style style:name="T96" style:family="text">
      <style:text-properties style:font-name="Times New Roman" fo:background-color="#ffff00" loext:char-shading-value="0" style:language-asian="en" style:country-asian="US" style:language-complex="en" style:country-complex="US"/>
    </style:style>
    <style:style style:name="T97" style:family="text">
      <style:text-properties style:font-name="Times New Roman" fo:language="en" fo:country="US" fo:background-color="#ffff00" loext:char-shading-value="0" style:language-asian="en" style:country-asian="US" style:language-complex="en" style:country-complex="US"/>
    </style:style>
    <style:style style:name="T98" style:family="text">
      <style:text-properties style:font-name="Times New Roman" fo:background-color="#92e285" loext:char-shading-value="0"/>
    </style:style>
    <style:style style:name="T99" style:family="text">
      <style:text-properties style:font-name="Times New Roman" fo:background-color="#f9cfb5" loext:char-shading-value="0"/>
    </style:style>
    <style:style style:name="T100" style:family="text">
      <style:text-properties style:font-name="Times New Roman" fo:background-color="#fde9a9" loext:char-shading-value="0"/>
    </style:style>
    <style:style style:name="T101" style:family="text">
      <style:text-properties style:font-name="Times New Roman" fo:font-weight="bold" style:font-weight-asian="bold" style:font-weight-complex="bold"/>
    </style:style>
    <style:style style:name="T102" style:family="text">
      <style:text-properties style:font-name="Times New Roman" fo:font-weight="normal" officeooo:rsid="001103b2" style:font-weight-asian="normal" style:font-name-complex="Times New Roman2" style:font-weight-complex="normal"/>
    </style:style>
    <style:style style:name="T103" style:family="text">
      <style:text-properties style:text-underline-style="solid" style:text-underline-width="auto" style:text-underline-color="font-color" officeooo:rsid="000e8dcd" style:font-name-complex="Times New Roman2" style:font-weight-complex="bold"/>
    </style:style>
    <style:style style:name="T104" style:family="text">
      <style:text-properties fo:font-weight="normal" style:font-weight-asian="normal" style:font-name-complex="Times New Roman2" style:font-weight-complex="normal"/>
    </style:style>
    <style:style style:name="T105" style:family="text">
      <style:text-properties fo:font-weight="normal" officeooo:rsid="001103b2" style:font-weight-asian="normal" style:font-name-complex="Times New Roman2" style:font-weight-complex="normal"/>
    </style:style>
    <style:style style:name="T106" style:family="text">
      <style:text-properties fo:font-weight="normal" officeooo:rsid="0012134e" style:font-weight-asian="normal" style:font-name-complex="Times New Roman2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Занятие «Финансовое мошенничество»</text:p>
      <text:p text:style-name="P35"><text:span text:style-name="T18">Цель: - </text:span><text:span text:style-name="T23">сформировать у обучающихся представление о финансовом мошенничестве; </text:span></text:p>
      <text:p text:style-name="P35"><text:span text:style-name="T23">- <text:s/></text:span><text:span text:style-name="T24">сформировать </text:span><text:span text:style-name="T23">у детей моделей рационального финансового поведения и ответственного отношения к личным финансам</text:span></text:p>
      <text:p text:style-name="P35"><text:span text:style-name="T18">Задачи</text:span><text:span text:style-name="T23">:</text:span></text:p>
      <text:p text:style-name="P32">- дать характеристику видам финансового мошенничества;</text:p>
      <text:p text:style-name="P32">- выяснить способы защиты от финансовых мошенников;</text:p>
      <text:p text:style-name="P35"><text:span text:style-name="T23">- </text:span><text:span text:style-name="T25">р</text:span><text:span text:style-name="T23">ассмотреть примеры финансового мошенничества;</text:span></text:p>
      <text:p text:style-name="P36"><text:span text:style-name="T23">- </text:span><text:span text:style-name="T25">и</text:span><text:span text:style-name="T23">зучить нормативно-правовую базу по финансовым отношениям (УК РФ)</text:span></text:p>
      <text:p text:style-name="P36"><text:span text:style-name="T23">- </text:span><text:span text:style-name="T25">п</text:span><text:span text:style-name="T23">роанализировать основные методы обмана граждан, применяемые мошенниками;</text:span></text:p>
      <text:p text:style-name="P36"><text:span text:style-name="T23">- </text:span><text:span text:style-name="T25">п</text:span><text:span text:style-name="T23">одготовить памятку по правилам грамотного поведения в финансовой сфере.</text:span></text:p>
      <text:p text:style-name="P35"><text:span text:style-name="T18">Оборудование</text:span><text:span text:style-name="T23">: ватман, цветные карандаши, фломастеры, ножницы, клей, раздаточный материал, </text:span><text:span text:style-name="T24">проектор.</text:span></text:p>
      <text:p text:style-name="P36"><text:span text:style-name="T19">Форма проведения занятия: </text:span><text:span text:style-name="T24">внеурочное занятие с элементами практикума и игры. </text:span></text:p>
      <text:p text:style-name="P36"><text:span text:style-name="T19">Форма работы на занятии:</text:span><text:span text:style-name="T24"> групповая </text:span></text:p>
      <text:p text:style-name="P36"><text:span text:style-name="T19">Методы и приемы:</text:span><text:span text:style-name="T24"> проблемный метод, проектирования, «мозговой штурм», дискуссия.</text:span></text:p>
      <text:p text:style-name="P36"><text:span text:style-name="T19"><text:s/>Планируемые результаты</text:span><text:span text:style-name="T24"> </text:span></text:p>
      <text:p text:style-name="P36"><text:span text:style-name="T103">Предметные: </text:span><text:span text:style-name="T24"><text:s/>владение основными понятиями «финансовое мошенничество» и «финансовая пирамида», инструментами взаимодействия с участниками финансовых отношений; </text:span></text:p>
      <text:p text:style-name="P33">владение основными принципами принятия оптимальных финансовых решений в условиях потенциального риска мошенничества </text:p>
      <text:p text:style-name="P36"><text:span text:style-name="T103">Личностные: </text:span><text:span text:style-name="T24">понимание личной ответственности за решения, принимаемые в процессе взаимодействия с финансовыми институтами; понимание прав и обязанностей в сфере финансов. </text:span></text:p>
      <text:p text:style-name="P36"><text:soft-page-break/><text:span text:style-name="T103">Метапредметные: </text:span><text:span text:style-name="T24"><text:s/>владение умением распознавать и предвидеть действия мошенников; владение информацией о финансовых мошенниках и способах их распознавания;</text:span></text:p>
      <text:p text:style-name="P36"><text:span text:style-name="T19">Владение коммуникативными компетенциями:</text:span><text:span text:style-name="T24"> нахождение источников информации для достижения поставленных целей и решения задач, коммуникативное взаимодействие с окружающими для подбора информации и обмена ею; <text:s/>анализ и интерпретация информации о финансовых рисках и финансовом мошенничестве.</text:span></text:p>
      <text:p text:style-name="P30"><text:span text:style-name="T26">Х</text:span><text:span text:style-name="T20">од занятия</text:span></text:p>
      <text:p text:style-name="P31"><text:span text:style-name="T21">1. </text:span><text:span text:style-name="T20">Организационный момент </text:span></text:p>
      <text:p text:style-name="P37"><text:span text:style-name="T104">Приветствие учеников. Создание эмоционального настроя. Распределение по группам. </text:span><text:span text:style-name="T105">(</text:span><text:span text:style-name="T21">Вытягивают лотерейные билеты с номером группы</text:span><text:span text:style-name="T105">)</text:span></text:p>
      <text:p text:style-name="P29">2. Определение темы занятия</text:p>
      <text:p text:style-name="P1"><text:span text:style-name="T12">Демонстрирует отрывок из фильма сказки «Приключения буратино» <text:s/></text:span><text:a xlink:type="simple" xlink:href="https://www.youtube.com/watch?v=IyE82c50yXk" text:style-name="Internet_20_link" text:visited-style-name="Visited_20_Internet_20_Link"><text:span text:style-name="T12">https://www.youtube.com/watch?v=IyE82c50yXk</text:span></text:a></text:p>
      <text:p text:style-name="P40">Определяют тему занятия «Финансовое мошенничество» </text:p>
      <text:p text:style-name="P29">3. Формулировка проблемы и цели и задач занятия</text:p>
      <text:p text:style-name="P42">- Каждый из нас прямо или косвенно сталкивается с финансовыми операциями. Они имеют широкий спектр: от покупки продуктов на рынке до операций на фондовой бирже. В этой сфере активно действуют мошенники, которые хотят получить лёгкую выгоду, используя наши с вами человеческие слабости, пробелы в знаниях. Поэтому так важно уметь грамотного реагировать на попытки мошенничества, чтобы успешно отстаивать свои интересы. На нашем занятии мы с вами попробуем сделать первые шаги в этом направлении.</text:p>
      <text:p text:style-name="P42">- «Почему же люди часто становятся жертвами финансовых мошенников?» Сегодня на нашем занятии мы <text:s/>научимся распознавать финансовое мошенничество и находить способы грамотного поведения для их предотвращения, сделать простую и информативную памятку для населения. </text:p>
      <text:p text:style-name="P29">4. Погружение в ситуацию</text:p>
      <text:p text:style-name="P62">- Ребята как вы думаете какие виды финансового мошенничества существуют?</text:p>
      <text:p text:style-name="P4"><text:soft-page-break/>(Спрашиваем детей про виды финансового мошенничества)</text:p>
      <text:p text:style-name="P63">Виды финансового мошенничества:</text:p>
      <text:list xml:id="list134553226" text:style-name="WWNum2">
        <text:list-header>
          <text:p text:style-name="P59"><text:span text:style-name="T21">- </text:span><text:span text:style-name="T22">с банковскими картами</text:span></text:p>
          <text:p text:style-name="P52">- кибермошенничество</text:p>
          <text:p text:style-name="P53">- финансовые пирамиды</text:p>
        </text:list-header>
      </text:list>
      <text:p text:style-name="P54">- на финансовых рынках</text:p>
      <text:p text:style-name="P55">Наиболее часто встречаемые виды мошенничества <text:s/>в жизни обычных людей это мошенничество с банковскими картами и кибер мошенничество. </text:p>
      <text:p text:style-name="P55">Остановимся на них более подробно. <text:s/></text:p>
      <text:p text:style-name="P56">Банковские карты:</text:p>
      <text:p text:style-name="P57">Что необходимо узнать мошеннику?</text:p>
      <text:p text:style-name="P56">- номер карты</text:p>
      <text:p text:style-name="P56">- срок действия</text:p>
      <text:p text:style-name="P56">- имя владельца</text:p>
      <text:p text:style-name="P58"><text:span text:style-name="T106">- </text:span><text:span text:style-name="T44">Номер CVC или СVV</text:span></text:p>
      <text:p text:style-name="P16">Как и где могут украсть ваши данные?</text:p>
      <text:list xml:id="list1804122665" text:style-name="L1">
        <text:list-item>
          <text:p text:style-name="P27">Осмотрите банкомат. На нем не должно быть посторонних предметов</text:p>
        </text:list-item>
        <text:list-item>
          <text:p text:style-name="P43">Набирая ПИН-код, прикрывайте клавиатуру рукой</text:p>
        </text:list-item>
        <text:list-item>
          <text:p text:style-name="P43">Подключите мобильный банк и СМС-уведомления</text:p>
        </text:list-item>
        <text:list-item>
          <text:p text:style-name="P43">Никому не сообщайте секретный код из СМС</text:p>
        </text:list-item>
        <text:list-item>
          <text:p text:style-name="P43">Не теряйте карту из виду</text:p>
        </text:list-item>
      </text:list>
      <text:p text:style-name="P41">Как не подастся?</text:p>
      <text:p text:style-name="P11">В банкомате — на нем мошенники могут установить скиммер и видеокамеру</text:p>
      <text:p text:style-name="P21">В кафе или магазине — сотрудник-злоумышленник может сфотографировать вашу карту </text:p>
      <text:p text:style-name="P12"><text:span text:style-name="T29">Кибер мошенничество</text:span><text:span text:style-name="T28"> каким оно бывает?</text:span></text:p>
      <text:p text:style-name="P13">Легенды могут быть какими угодно:</text:p>
      <text:p text:style-name="P17"><text:soft-page-break/>Сообщение о подозрительной операции по счету или карте</text:p>
      <text:p text:style-name="P17">Известие о выигрыше в лотерею</text:p>
      <text:p text:style-name="P17">Уведомление о штрафе или выплате социального пособия</text:p>
      <text:p text:style-name="P17">Реклама суперскидок на популярные товары</text:p>
      <text:p text:style-name="P17">Просьба о помощи от друга</text:p>
      <text:p text:style-name="P17">Приглашение вложиться в сверхдоходный проект</text:p>
      <text:p text:style-name="P14">Как действуют кибер мошенники?</text:p>
      <text:p text:style-name="P13">Представляются кем-то другим:</text:p>
      <text:p text:style-name="P17">сотрудниками банков, полиции, социальной службы или других организаций</text:p>
      <text:p text:style-name="P17">покупателями или продавцами с сайтов объявлений</text:p>
      <text:p text:style-name="P17">работодателями или коллегами</text:p>
      <text:p text:style-name="P17">Роботами-помощниками</text:p>
      <text:p text:style-name="P26"><text:span text:style-name="T43">Играют на эмоциях: </text:span><text:span text:style-name="T42">стараются вызвать испуг, радость, гнев или любопытство</text:span></text:p>
      <text:p text:style-name="P26"><text:span text:style-name="T43">Торопят и давят: </text:span><text:span text:style-name="T42">не дают времени обдумать ситуацию и распознать обман. </text:span></text:p>
      <text:p text:style-name="P26"><text:span text:style-name="T43">Выманивают деньги или данные:</text:span><text:span text:style-name="T42"> реквизиты карт, логины и пароли от личных кабинетов, данные паспорта, СНИЛС или другую информацию для доступа к вашим счетам.</text:span></text:p>
      <text:p text:style-name="P18">И как же не стать жертвой кибер мошенника?</text:p>
      <text:list xml:id="list1178503140" text:style-name="L2">
        <text:list-item>
          <text:p text:style-name="P45">По любым вопросам о картах и счетах сами звоните на горячую линию своего банка </text:p>
        </text:list-item>
        <text:list-item>
          <text:p text:style-name="P44">Если вам сообщают, будто что-то случилось с родственниками, срочно свяжитесь с ними напрямую</text:p>
        </text:list-item>
        <text:list-item>
          <text:p text:style-name="P44">Никому не сообщайте и не вводите <text:s text:c="8"/>на сомнительных сайтах личные данные (из паспорта и других документов) <text:s text:c="12"/>и полные данные карты, включая три цифры с оборота и срок действия</text:p>
        </text:list-item>
        <text:list-item>
          <text:p text:style-name="P44"><text:soft-page-break/>Не переходите по ссылкам от незнакомцев и не перезванивайте по неизвестным номерам</text:p>
        </text:list-item>
        <text:list-item>
          <text:p text:style-name="P22">Скачивайте приложения и программы только в официальных онлайн-магазинах </text:p>
        </text:list-item>
        <text:list-item>
          <text:p text:style-name="P22">Не храните данные карт на компьютере или в смартфоне</text:p>
        </text:list-item>
        <text:list-item>
          <text:p text:style-name="P22">Установите на всех своих гаджетах антивирус и регулярно его обновляйте</text:p>
        </text:list-item>
        <text:list-item>
          <text:p text:style-name="P22">Расскажите родственникам и знакомым об этих простых правила</text:p>
        </text:list-item>
      </text:list>
      <text:p text:style-name="P23">Какими бы не были мошенники и к каким бы они способам обмана не прибегали у них одна цель: обманным путем лишить вас сбережений! </text:p>
      <text:p text:style-name="P23"><text:s/>Как же распознать любого мошенника? <text:s/>Что в их действиях общего? </text:p>
      <text:p text:style-name="P5">Инсценировка</text:p>
      <text:p text:style-name="P6"><text:s/>«У Ивана Сергеевича зазвонил телефон, номер был незнаком. Солидный мужской голос на фоне шума офиса звучал встревоженно: </text:p>
      <text:p text:style-name="P6">-«Добрый день. Иван Сергеевич? Это служба безопасности банка „Лапша-Финанс“. Мы зафиксировали, что киберпреступники пытаются получить доступ к вашему личному кабинету. Надо срочно перевести все деньги на безопасный счет, иначе их украдут!» </text:p>
      <text:p text:style-name="P6">Иван Сергеевич немедленно положил трубку. Рассказываем, по каким признакам он вычислил обманщиков.»</text:p>
      <text:p text:style-name="P7">Аферисты постоянно придумывают новые способы выманить у людей деньги или конфиденциальные данные для доступа к счетам. Но какой бы ни была легенда, есть пять примет, по которым можно сразу же вычислить мошенников.</text:p>
      <text:h text:style-name="P9" text:outline-level="2">Признак 1. На вас выходят сами</text:h>
      <text:p text:style-name="P8">Вам звонит незнакомец, присылает СМС-сообщение, электронное письмо или ссылку в мессенджере. Кем бы он ни представился — сотрудником банка, полиции, <text:soft-page-break/>магазина, вашим троюродным братом-миллионером из Зимбабве — насторожитесь. Раз он стал инициатором контакта, ему что-то от вас нужно.</text:p>
      <text:p text:style-name="P2"><text:span text:style-name="T35">Быстро проверить, тот ли он, за кого себя выдает, не получится. Номер, который высвечивается при входящем вызове, </text:span><text:a xlink:type="simple" xlink:href="https://fincult.info/article/zvonyat-s-nomera-banka-i-prosyat-predostavit-konfidentsialnye-dannye-chto-delat/" text:style-name="Internet_20_link" text:visited-style-name="Visited_20_Internet_20_Link"><text:span text:style-name="T94">можно подменить</text:span></text:a><text:span text:style-name="T35">, аккаунты или сайты известных людей или организаций– </text:span><text:a xlink:type="simple" xlink:href="https://fincult.info/article/fishing-chto-eto-takoe-i-kak-ot-nego-zashchititsya/" text:style-name="Internet_20_link" text:visited-style-name="Visited_20_Internet_20_Link"><text:span text:style-name="T94">подделать</text:span></text:a><text:span text:style-name="T35">. Так что стоит быть бдительным и никому не верить на слово.</text:span></text:p>
      <text:h text:style-name="P10" text:outline-level="2">Признак 2. С вами говорят о деньгах</text:h>
      <text:p text:style-name="P2"><text:span text:style-name="T35">Основная задача мошенников — получить доступ к чужим деньгам. Схемы обмана почти всегда связаны с финансами: вам предлагают </text:span><text:a xlink:type="simple" xlink:href="https://fincult.info/services/grabli/beskontaktnaya-oplata/ya-zvonyu-iz-banka-vam-pridet-sms-s-ofitsialnogo-nomera/" text:style-name="Internet_20_link" text:visited-style-name="Visited_20_Internet_20_Link"><text:span text:style-name="T94">перевести все деньги на «безопасный счет»</text:span></text:a><text:span text:style-name="T35">, оплатить «</text:span><text:a xlink:type="simple" xlink:href="https://fincult.info/services/grabli/beskontaktnaya-oplata/srochno-oplatite-strakhovku-chtoby-poluchit-kredit/" text:style-name="Internet_20_link" text:visited-style-name="Visited_20_Internet_20_Link"><text:span text:style-name="T94">страховку для получения кредита</text:span></text:a><text:span text:style-name="T35">» или «очень выгодно» инвестировать свои сбережения (на самом деле — в </text:span><text:a xlink:type="simple" xlink:href="https://fincult.info/article/finansovaya-piramida-kak-ee-raspoznat/" text:style-name="Internet_20_link" text:visited-style-name="Visited_20_Internet_20_Link"><text:span text:style-name="T94">финансовую пирамиду</text:span></text:a><text:span text:style-name="T35">).</text:span></text:p>
      <text:p text:style-name="P2"><text:span text:style-name="T35">«На днях бабушке позвонили якобы из службы безопасности ее банка. Сказали, что с ее карточки кто-то только что попытался украсть деньги. Они операцию заблокировали, но деньги надо срочно </text:span><text:a xlink:type="simple" xlink:href="https://fincult.info/services/grabli/beskontaktnaya-oplata/perevedite-dengi-na-bezopasnyy-schet-cherez-bankomat-my-prishlem-za-vami-taksi/" text:style-name="Internet_20_link" text:visited-style-name="Visited_20_Internet_20_Link"><text:span text:style-name="T94">перевести на некий безопасный счет…</text:span></text:a><text:span text:style-name="T35">»</text:span></text:p>
      <text:p text:style-name="P8">Будьте бдительны, не наступайте на чужие грабли!</text:p>
      <text:p text:style-name="P2"><text:span text:style-name="T35">Легенды могут быть </text:span><text:a xlink:type="simple" xlink:href="https://fincult.info/rake/" text:style-name="Internet_20_link" text:visited-style-name="Visited_20_Internet_20_Link"><text:span text:style-name="T94">какими угодно</text:span></text:a><text:span text:style-name="T35">, но речь всегда про деньги — которые вы можете потерять или получить.</text:span></text:p>
      <text:h text:style-name="P10" text:outline-level="2">Признак 3. Вас просят сообщить данные</text:h>
      <text:p text:style-name="P2"><text:span text:style-name="T35">Если ворам нужны ключи от квартиры, то </text:span><text:a xlink:type="simple" xlink:href="https://fincult.info/article/sotsialnaya-inzheneriya-pochemu-lyudi-sami-otdayut-moshennikam-dengi/" text:style-name="Internet_20_link" text:visited-style-name="Visited_20_Internet_20_Link"><text:span text:style-name="T94">социальным инженерам</text:span></text:a><text:span text:style-name="T35">— «ключ» к деньгам на ваших счетах. Это могут быть конфиденциальные данные вашей карты, включая срок действия и три цифры с ее обратной стороны. Либо логины и пароли к личному кабинету на сайте банка или мобильному приложению. И почти всегда — коды из банковских уведомлений.</text:span></text:p>
      <text:p text:style-name="P2"><text:span text:style-name="T35">Настоящий сотрудник банка </text:span><text:a xlink:type="simple" xlink:href="https://fincult.info/article/zvonyat-s-nomera-banka-i-prosyat-predostavit-konfidentsialnye-dannye-chto-delat/" text:style-name="Internet_20_link" text:visited-style-name="Visited_20_Internet_20_Link"><text:span text:style-name="T94">никогда не спросит</text:span></text:a><text:span text:style-name="T35"> секретные реквизиты карты, ПИН-коды и пароли.</text:span></text:p>
      <text:p text:style-name="P8"><text:soft-page-break/>Когда банк замечает сомнительный платеж или перевод с вашего счета, с вами связываются, чтобы подтвердить или отклонить операцию, и только. Конфиденциальные данные для этого не требуются. Если о них спрашивают — будьте уверены, звонят не из банка и вас точно пытаются обмануть.</text:p>
      <text:h text:style-name="P10" text:outline-level="2">Признак 4. Вас выводят из равновесия</text:h>
      <text:p text:style-name="P8">Мошенники стремятся вызвать у вас сильные эмоции — напугать или обрадовать. Так они сбивают с толку и притупляют бдительность потенциальной жертвы. Например, сообщают: «Ваш онлайн-банк взломали!», чтобы вы от растерянности и волнения выполнили любые просьбы и выдали любую информацию, лишь бы спасти деньги.</text:p>
      <text:p text:style-name="P2"><text:span text:style-name="T35">Либо, наоборот, огорошивают новостью о внезапном выигрыше в лотерею или обещают </text:span><text:a xlink:type="simple" xlink:href="https://fincult.info/services/grabli/beskontaktnaya-oplata/vy-skoro-obogatites-no-snachala-podskazhite-konfidentsialnye-dannye/" text:style-name="Internet_20_link" text:visited-style-name="Visited_20_Internet_20_Link"><text:span text:style-name="T94">быстрое обогащение</text:span></text:a><text:span text:style-name="T35">. Взамен вы должны будете «лишь оплатить небольшой взнос», а для этого — ввести данные банковской карты на сайте. Мошенники создают </text:span><text:a xlink:type="simple" xlink:href="https://fincult.info/article/fishing-chto-eto-takoe-i-kak-ot-nego-zashchititsya/" text:style-name="Internet_20_link" text:visited-style-name="Visited_20_Internet_20_Link"><text:span text:style-name="T94">фишинговые </text:span></text:a><text:a xlink:type="simple" xlink:href="https://fincult.info/article/fishing-chto-eto-takoe-i-kak-ot-nego-zashchititsya/" text:style-name="Internet_20_link" text:visited-style-name="Visited_20_Internet_20_Link"><text:span text:style-name="T94">страницы</text:span></text:a><text:span text:style-name="T35">, с помощью которых воруют данные карт и получают доступ к банковским счетам доверчивых пользователей.</text:span></text:p>
      <text:p text:style-name="P2"><text:span text:style-name="T35">«Участвовала в конкурсе в соцсети Instagram около месяца назад, где призом была любая вещь, которую я выберу, размещенная на странице. Я выбрала кроссовки, написала организаторам, после чего мне предложили </text:span><text:a xlink:type="simple" xlink:href="https://fincult.info/services/grabli/sotsialnye-seti-i-messendzhery/perevedi-s-karty-1-rubl-chtoby-poluchit-priz/" text:style-name="Internet_20_link" text:visited-style-name="Visited_20_Internet_20_Link"><text:span text:style-name="T94">оплатить доставку в размере 450 ₽...</text:span></text:a><text:span text:style-name="T35">»</text:span></text:p>
      <text:p text:style-name="P8">Будьте бдительны, не наступайте на чужие грабли!</text:p>
      <text:p text:style-name="P8">Всегда сохраняйте здоровый скептицизм и не торопитесь следовать чужим инструкциям, как бы ни были взволнованы.</text:p>
      <text:h text:style-name="P10" text:outline-level="2">Признак 5. На вас давят</text:h>
      <text:p text:style-name="P8">Мошенники всегда торопят, чтобы не дать вам времени обдумать ситуацию. Вас принуждают к чему-то, ставят условия: «сейчас или будет поздно». Ситуация, в которой вам не дают права выбора и заставляют немедленно действовать, подозрительна.</text:p>
      <text:p text:style-name="P8"><text:soft-page-break/>Если чувствуете психологический дискомфорт, лучше сразу же прекращайте общение. Ведь чем дольше вы разговариваете с мошенником, тем сильнее он будет на вас давить. На все ваши расспросы у обманщиков есть заготовленные ответы, которые только нагнетают обстановку.</text:p>
      <text:p text:style-name="P2"><text:span text:style-name="T35">«Попал в ужасную ситуацию. Позвонили из моего банка, назвали мое ФИО и попросили подтвердить, что я сейчас оформляю кредит на 550 тысяч рублей. Я очень удивился, потому что ничего не оформлял в тот момент. Сотрудник банка сказал, что если это не я, значит мошенники пытаются взять кредит от моего имени, поэтому </text:span><text:a xlink:type="simple" xlink:href="https://fincult.info/services/grabli/beskontaktnaya-oplata/moshenniki-oformlyayut-na-vas-kredit-srochno-perevedite-nam-dengi/" text:style-name="Internet_20_link" text:visited-style-name="Visited_20_Internet_20_Link"><text:span text:style-name="T94">надо срочно принять меры</text:span></text:a><text:span text:style-name="T35">».</text:span></text:p>
      <text:p text:style-name="P8">Будьте бдительны, не наступайте на чужие грабли!</text:p>
      <text:p text:style-name="P8">Никогда не принимайте поспешных решений, особенно если они касаются ваших финансов. Всегда берите паузу, чтобы разобраться в том, что происходит. Возьмите за правило перепроверять любую информацию в первоисточнике.</text:p>
      <text:p text:style-name="P2"><text:span text:style-name="T35">Звонят из банка с тревожными новостями? Положите трубку и </text:span><text:a xlink:type="simple" xlink:href="https://fincult.info/article/zvonyat-s-nomera-banka-i-prosyat-predostavit-konfidentsialnye-dannye-chto-delat/" text:style-name="Internet_20_link" text:visited-style-name="Visited_20_Internet_20_Link"><text:span text:style-name="T94">наберите номер горячей линии банка сами</text:span></text:a><text:span text:style-name="T35">, чтобы прояснить реальное положение дел.</text:span></text:p>
      <text:p text:style-name="P2"><text:span text:style-name="T35">Прислали странное </text:span><text:a xlink:type="simple" xlink:href="https://fincult.info/services/grabli/beskontaktnaya-oplata/oplatite-nalog-po-falshivomu-uvedomleniyu/" text:style-name="Internet_20_link" text:visited-style-name="Visited_20_Internet_20_Link"><text:span text:style-name="T94">уведомление от имени Федеральной налоговой службы (ФНС)</text:span></text:a><text:span text:style-name="T35">? Заведите </text:span><text:a xlink:type="simple" xlink:href="https://lkfl2.nalog.ru/lkfl/" office:target-frame-name="_blank" xlink:show="new" text:style-name="Internet_20_link" text:visited-style-name="Visited_20_Internet_20_Link"><text:span text:style-name="T94">личный кабинет на сайте ФНС</text:span></text:a><text:span text:style-name="T35"> — в нем можно проверить суммы налогов и сразу же оплатить их.</text:span></text:p>
      <text:p text:style-name="P2"><text:span text:style-name="T35">Получили «письмо счастья» </text:span><text:a xlink:type="simple" xlink:href="https://fincult.info/services/grabli/sotsialnye-seti-i-messendzhery/vvedite-nomer-snils-i-poluchite-120-000-rubley-/" text:style-name="Internet_20_link" text:visited-style-name="Visited_20_Internet_20_Link"><text:span text:style-name="T94">о государственной выплате</text:span></text:a><text:span text:style-name="T35">? Поищите новости об этом в деловых СМИ. А еще лучше — найдите сам закон, указ или постановление, которые вводят выплаты. Обратите внимание на условия, кому они положены.</text:span></text:p>
      <text:p text:style-name="P8">Не всегда при общении с аферистом вы заметите все пять признаков мошенничества. Но в любой ситуации стоит проявить бдительность.</text:p>
      <text:p text:style-name="P25">Но что же делать если вас обманули, списали деньги с банковской карты, вы заметили подозрительную активность операций совершаемых по вашей карте?</text:p>
      <text:p text:style-name="P19">1. Позвоните в банк и заблокируйте карту.</text:p>
      <text:p text:style-name="P24">2. Запросите выписку по счету и напишите заявление о несогласии с операцией.</text:p>
      <text:p text:style-name="P24"><text:soft-page-break/>3. Обратитесь в полицию.</text:p>
      <text:p text:style-name="P20">5. Разбор ситуаций</text:p>
      <text:p text:style-name="P60">Давайте с вами разберем несколько ситуаций.</text:p>
      <text:p text:style-name="P3"><text:span text:style-name="Основной_20_текст_20__28_6_29_"><text:span text:style-name="T37">СИТУАЦИЯ 1</text:span></text:span></text:p>
      <text:list xml:id="list310880623" text:style-name="WWNum3">
        <text:list-header>
          <text:p text:style-name="P61"><text:span text:style-name="T95">В кафе официант приносит вам </text:span><text:span text:style-name="T97">POS</text:span><text:span text:style-name="T95">-терминал, вы расплачиваетесь, но тут официант говорит, что оплата не прошла, и просит повторно ввести ПИН-код вашей карты. Ваши действия?</text:span><text:span text:style-name="T92"><text:line-break/></text:span><text:span text:style-name="Основной_20_текст_20__28_6_29_"><text:span text:style-name="T36"> ЭКСПЕРТ 1</text:span></text:span><text:span text:style-name="T95"><text:line-break/> Вводя повторно ПИН-код, вы рискуете заплатить дважды. Подключите СМС уведомления о платежах по вашей карте. Обязательно попросите чек с уведомлением о сбое или отказе от операции </text:span><text:span text:style-name="T96">(</text:span><text:span text:style-name="T97">POS</text:span><text:span text:style-name="T95">-терминал всегда печатает такой).</text:span></text:p>
          <text:p text:style-name="P61"><text:span text:style-name="Основной_20_текст_20__28_6_29_"><text:span text:style-name="T38">СИТУАЦИЯ 2<text:line-break/></text:span></text:span><text:span text:style-name="T98"> Вам нужно снять деньги с карты. На противоположной стороне улицы в стену магазина встроен уличный банкомат. Улица плохо освещена, и возле банкомата стоят какие-то люди. Ваши действия?</text:span><text:span text:style-name="T95"><text:line-break/></text:span><text:span text:style-name="Основной_20_текст_20__28_6_29_"><text:span text:style-name="T38"> ЭКСПЕРТ 2</text:span></text:span><text:span text:style-name="T98"><text:line-break/> Старайтесь пользоваться банкоматами внутри отделений банков. Их чаще проверяют и лучше охраняют. Проверьте банкомат: нет ли на нем посторонних устройств. Клавиатура не должна отличаться по фактуре, а тем более шататься. Когда вводите ПИН-код, всегда прикрывайте клавиатуру свободной рукой, чтобы никто не подсмотрел. Лучше всего, если на банкомате есть «крылья» для клавиатуры — на них невозможно поставить накладную клавиатуру. Также благодаря им сложнее подсмотреть ваш ПИН-код.</text:span><text:span text:style-name="T99"><text:line-break/></text:span><text:span text:style-name="Основной_20_текст_20__28_6_29_"><text:span text:style-name="T39"> <text:s text:c="11"/>СИТУАЦИЯ 3</text:span></text:span><text:span text:style-name="T99"><text:line-break/>После поездки в переполненном автобусе вы не смогли обнаружить кошелек в своем рюкзаке. Очевидно, что его у вас украли. В кошельке были не только деньги, но и карта. Ваши действия?</text:span><text:span text:style-name="T92"><text:line-break/></text:span><text:span text:style-name="Основной_20_текст_20__28_6_29_"><text:span text:style-name="T34"> <text:s/></text:span></text:span><text:span text:style-name="Основной_20_текст_20__28_6_29_"><text:span text:style-name="T39">ЭКСПЕРТ 3</text:span></text:span><text:span text:style-name="T99"><text:line-break/></text:span><text:soft-page-break/><text:span text:style-name="T99"> <text:s text:c="11"/>Необходимо позвонить в банк и заблокировать карту. Если вы не можете связаться с банком по телефону, зайдите в ближайшее отделение банка и напишите заявление о блокировке. Также вы можете заблокировать карту через онлайн-банк.</text:span></text:p>
          <text:p text:style-name="P61"><text:span text:style-name="Основной_20_текст_20__28_6_29_"><text:span text:style-name="T40"><text:s text:c="6"/>СИТУАЦИЯ 4</text:span></text:span><text:span text:style-name="Основной_20_текст_20__28_6_29_"><text:span text:style-name="T41"><text:line-break/>Вы снимаете деньги в офисе банка, довольно близко от вас стоит молодой человек и, дружелюбно улыбаясь, наблюдает за тем, как вы вводите ПИН-код на клавиатуре банкомата. Ваши действия?</text:span></text:span><text:span text:style-name="Основной_20_текст_20__28_6_29_"><text:span text:style-name="T34"><text:line-break/></text:span></text:span><text:span text:style-name="Основной_20_текст_20__28_6_29_"><text:span text:style-name="T40"> ЭКСПЕРТ 4</text:span></text:span><text:span text:style-name="T100"><text:line-break/> Не стоит ссориться, но нужно прикрыть клавиатуру рукой в тот момент, когда вы будете набирать ПИН-код, и постараться закрыть собой монитор банкомата, чтобы никто не видел, какие именно операции вы совершаете по карте.<text:line-break/></text:span><text:span text:style-name="Основной_20_текст_20__28_6_29_"><text:span text:style-name="T34"> </text:span></text:span><text:span text:style-name="T101">6. Практическая работа (закрепление полученной информации)</text:span></text:p>
        </text:list-header>
      </text:list>
      <text:p text:style-name="P46">Класс делится на 2 группы. Обучающимся предлагается создать плакаты - памятки «Что нужно делать в случае сомнительных, тревожных телефонных звонков, писем на электронную почту и СМС», «Как защитить в интернете свои персональные данные, реквизиты платежных карт», «Как правильно снимать деньги в банкомате и рассчитываться картой в магазине или кафе». <text:s/></text:p>
      <text:p text:style-name="P34">Каждая группа получает пакет с материалами: инструкция,</text:p>
      <text:p text:style-name="P38"><text:span text:style-name="T20">задания, ватман, листы с картинками и фотографиями. </text:span><text:span text:style-name="T27">(случайный выбор)</text:span></text:p>
      <text:p text:style-name="P50">Инструкция.</text:p>
      <text:p text:style-name="P47">1. <text:s text:c="2"/>Подберите заголовок <text:s/>(приложение1). Заголовок наклейте на плакат. <text:s/></text:p>
      <text:p text:style-name="P48"><text:span text:style-name="T20">2. Отберите из данных рисунков и фотографий только те, которые относятся к тем</text:span><text:span text:style-name="T27">е</text:span><text:span text:style-name="T20">. <text:s/>Подберите к изображениям надписи (приложение 2,</text:span><text:span text:style-name="T27">3</text:span><text:span text:style-name="T20">). Отобранные картинки наклейте на плакат и подпишите.</text:span></text:p>
      <text:p text:style-name="P49"><text:span text:style-name="T27">3</text:span><text:span text:style-name="T20">. При необходимости добавьте свои рисунки, надписи.</text:span></text:p>
      <text:p text:style-name="P51">По завершении работы у каждой группы будет создан «продукт» - плакат.</text:p>
      <text:p text:style-name="P15">7. <text:span text:style-name="T28">Презентация </text:span>«продуктов». </text:p>
      <text:p text:style-name="P39"><text:span text:style-name="T32">8</text:span><text:span text:style-name="T31">. </text:span><text:span text:style-name="T30">Рефлексия и оценивани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626cm" fo:background-color="#ffffff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584cm" fo:text-indent="-0.459cm" style:auto-text-indent="false" fo:background-color="#ffffff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line-height="0.584cm" fo:text-align="justify" style:justify-single-word="false" fo:background-color="#ffffff"/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Объект_20_без_20_заливки" style:display-name="Объект без заливки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Calibri Light" style:font-family-complex="'Calibri Light'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Calibri Light" style:font-family-complex="'Calibri Light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Фон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Обычный_7e_LT_7e_Gliederung_20_1" style:display-name="Обычный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Обычный_20_1_7e_LT_7e_Gliederung_20_1" style:display-name="Обычный 1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20_1_7e_LT_7e_Gliederung_20_2" style:display-name="Обычный 1~LT~Gliederung 2" style:family="paragraph" style:parent-style-name="Обычный_20_1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Обычный_20_1_7e_LT_7e_Gliederung_20_3" style:display-name="Обычный 1~LT~Gliederung 3" style:family="paragraph" style:parent-style-name="Обычный_20_1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Обычный_20_1_7e_LT_7e_Gliederung_20_4" style:display-name="Обычный 1~LT~Gliederung 4" style:family="paragraph" style:parent-style-name="Обычный_20_1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5" style:display-name="Обычный 1~LT~Gliederung 5" style:family="paragraph" style:parent-style-name="Обычный_20_1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6" style:display-name="Обычный 1~LT~Gliederung 6" style:family="paragraph" style:parent-style-name="Обычный_20_1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7" style:display-name="Обычный 1~LT~Gliederung 7" style:family="paragraph" style:parent-style-name="Обычный_20_1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8" style:display-name="Обычный 1~LT~Gliederung 8" style:family="paragraph" style:parent-style-name="Обычный_20_1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Gliederung_20_9" style:display-name="Обычный 1~LT~Gliederung 9" style:family="paragraph" style:parent-style-name="Обычный_20_1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Обычный_20_1_7e_LT_7e_Titel" style:display-name="Обычный 1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20_1_7e_LT_7e_Untertitel" style:display-name="Обычный 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20_1_7e_LT_7e_Notizen" style:display-name="Обычный 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 Light" style:font-family-complex="'Calibri Light'" style:font-family-generic-complex="system" style:font-pitch-complex="variable" style:font-size-complex="12pt" style:text-emphasize="none"/>
    </style:style>
    <style:style style:name="Обычный_20_1_7e_LT_7e_Hintergrundobjekte" style:display-name="Обычный 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Обычный_20_1_7e_LT_7e_Hintergrund" style:display-name="Обычный 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 Light" style:font-family-complex="'Calibri Light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itle_2c__20_Content_7e_LT_7e_Gliederung_20_1" style:display-name="Title, Conten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bold" style:text-scale="100%"/>
    </style:style>
    <style:style style:name="Default_20_Paragraph_20_Font" style:display-name="Default Paragraph Font" style:family="text"/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/>
    </style:style>
    <style:style style:name="Основной_20_текст_20__28_6_29__20__2b__20_Полужирный" style:display-name="Основной текст (6) + Полужирный" style:family="text" style:parent-style-name="Основной_20_текст_20__28_6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bold" style:text-scale="100%"/>
    </style:style>
    <style:style style:name="Основной_20_текст_20__28_6_29_" style:display-name="Основной текст (6)" style:family="text" style:parent-style-name="Основной_20_текст_20__28_6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Основной_20_текст_20__28_7_29_" style:display-name="Основной текст (7)" style:family="text" style:parent-style-name="Основной_20_текст_20__28_7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bold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bold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12cm" fo:margin-right="1.5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08:38:39.775000000</meta:creation-date>
    <dc:date>2021-12-14T13:44:10.478000000</dc:date>
    <meta:editing-duration>PT1H43M47S</meta:editing-duration>
    <meta:editing-cycles>6</meta:editing-cycles>
    <meta:generator>LibreOffice/7.0.1.2$Windows_x86 LibreOffice_project/7cbcfc562f6eb6708b5ff7d7397325de9e764452</meta:generator>
    <meta:document-statistic meta:table-count="0" meta:image-count="0" meta:object-count="0" meta:page-count="10" meta:paragraph-count="135" meta:word-count="2036" meta:character-count="14577" meta:non-whitespace-character-count="12577"/>
  </office:meta>
</office:document-meta>
</file>